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4856c" officeooo:paragraph-rsid="0004856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05c663" officeooo:paragraph-rsid="0005c663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5c663" officeooo:paragraph-rsid="0005c663" fo:background-color="transparent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05c663" officeooo:paragraph-rsid="0005c663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739ca" officeooo:paragraph-rsid="000739ca" style:font-size-asian="10pt" style:font-weight-asian="normal" style:font-size-complex="10pt" style:font-weight-complex="normal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4856c" officeooo:paragraph-rsid="000739ca" style:font-size-asian="10pt" style:language-asian="en" style:country-asian="US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4856c" officeooo:paragraph-rsid="00081092" style:font-size-asian="10pt" style:language-asian="en" style:country-asian="US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5c663" officeooo:paragraph-rsid="000739ca" style:font-size-asian="10pt" style:language-asian="en" style:country-asian="US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266d5" officeooo:paragraph-rsid="00081092" style:font-size-asian="10pt" style:language-asian="en" style:country-asian="US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officeooo:rsid="000739ca" officeooo:paragraph-rsid="000739ca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5c66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739ca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05c663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0266d5"/>
    </style:style>
    <style:style style:name="T12" style:family="text">
      <style:text-properties officeooo:rsid="0004856c"/>
    </style:style>
    <style:style style:name="T13" style:family="text">
      <style:text-properties officeooo:rsid="0005c663"/>
    </style:style>
    <style:style style:name="T14" style:family="text">
      <style:text-properties officeooo:rsid="000739ca"/>
    </style:style>
    <style:style style:name="T15" style:family="text">
      <style:text-properties officeooo:rsid="000810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ТЧЕТ</text:p>
      <text:p text:style-name="P2"/>
      <text:p text:style-name="P10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"Развитие культуры в Михайловском <text:s/>сельском поселении </text:span></text:p>
      <text:p text:style-name="P10"><text:span text:style-name="T8">Курганинского района» на 20</text:span><text:span text:style-name="T9">2</text:span><text:span text:style-name="T10">3</text:span><text:span text:style-name="T8">-202</text:span><text:span text:style-name="T10">5</text:span><text:span text:style-name="T8"> годы»</text:span><text:span text:style-name="T2"> <text:s/>за </text:span><text:span text:style-name="T5">2</text:span><text:span text:style-name="T2"> квартал 20</text:span><text:span text:style-name="T3">2</text:span><text:span text:style-name="T4">3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5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>21 9<text:span text:style-name="T14">69</text:span>,<text:span text:style-name="T14">4</text:span></text:p>
          </table:table-cell>
          <table:table-cell table:style-name="Таблица1.A1" office:value-type="string">
            <text:p text:style-name="P26">1<text:span text:style-name="T14">1 419,6</text:span></text:p>
          </table:table-cell>
          <table:table-cell table:style-name="Таблица1.A1" office:value-type="string">
            <text:p text:style-name="P26">6 <text:span text:style-name="T14">512,1</text:span>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16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5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14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<text:span text:style-name="T12">64,3</text:span></text:p>
          </table:table-cell>
          <table:table-cell table:style-name="Таблица1.A4" office:value-type="string">
            <text:p text:style-name="P24">2 <text:span text:style-name="T14">112,0</text:span></text:p>
          </table:table-cell>
          <table:table-cell table:style-name="Таблица1.A4" office:value-type="string">
            <text:p text:style-name="P24">1 <text:span text:style-name="T14">270,8</text:span>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4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22">4</text:p>
          </table:table-cell>
          <table:table-cell table:style-name="Таблица1.A4" office:value-type="string">
            <text:p text:style-name="P28">Федеральный проект «Создание условий для реализации творческого потенциала нации» <text:span text:style-name="T15">(«Творческие люди»)</text:span>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15">216,1</text:span>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7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4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7">2<text:span text:style-name="T13">5</text:span> <text:span text:style-name="T15">549,8</text:span></text:p>
          </table:table-cell>
          <table:table-cell table:style-name="Таблица1.A4" office:value-type="string">
            <text:p text:style-name="P25">1<text:span text:style-name="T15">3 531,6</text:span></text:p>
          </table:table-cell>
          <table:table-cell table:style-name="Таблица1.A4" office:value-type="string">
            <text:p text:style-name="P27">7 <text:span text:style-name="T15">782,9</text:span>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4</meta:editing-cycles>
    <meta:creation-date>2015-12-11T05:56:00</meta:creation-date>
    <dc:date>2023-08-07T14:27:39.411000000</dc:date>
    <meta:editing-duration>PT7H10M23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2" meta:paragraph-count="47" meta:word-count="188" meta:character-count="1775" meta:non-whitespace-character-count="1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